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text-underline-style="none" style:font-style-asian="normal" style:font-style-complex="normal"/>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list-style-name="L1">
      <style:text-properties fo:font-style="normal" style:text-underline-style="none" style:font-style-asian="normal" style:font-style-complex="normal"/>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 Chafer's Practical Advice</text:p>
      <text:p text:style-name="P2">Following His Teaching on The Believer's Responsibilities in Spirituality</text:p>
      <text:p text:style-name="Standard">Systematic Theology, Volume 6, pages 294-298</text:p>
      <text:p text:style-name="Standard"/>
      <text:list xml:id="list2053797365" text:style-name="L1">
        <text:list-item>
          <text:p text:style-name="P3">Have a time of definite dealing with God to examine your heart in the matter of sin and their need of yieldedness, and acknowledge both your insufficiency and His sufficiency as revealed by the Spirit.</text:p>
        </text:list-item>
        <text:list-item>
          <text:p text:style-name="P3">Do not depend on the presence or absence of some unusual manifestation of the supernatural. <text:s/>Much of everyone's life will be lived in the uneventful commonplace; but even there the believer should have conviction that he is right with God and in His unbroken fellowship (1John 3:21). <text:s/>Likewise, do not mistake worn nerves, physical weakness, or depression for unspirituality. <text:s/>Many times sleep is more needed than prayer, and physical recreation than heart-searching.</text:p>
        </text:list-item>
        <text:list-item>
          <text:p text:style-name="P3">God's provision is perfect, but our adjustment to Him and His provision is human and therefore usually subject to improvement.</text:p>
        </text:list-item>
        <text:list-item>
          <text:p text:style-name="P3">Service to God is normal for the spiritual Christian, but resting in Him is the key, ready to do whatever God may chose. <text:s/>A child of God is just as spiritual when resting, playing, sleeping, or incapacitated, if it is God's will for him, as when he is serving.</text:p>
        </text:list-item>
        <text:list-item>
          <text:p text:style-name="P3">The spiritual life is not passive. <text:s/>Spirit-filled Christians are quite apt to be exhausted physically at the close of the day. <text:s/>They are weary <text:span text:style-name="T1">in </text:span>the work, but not weary <text:span text:style-name="T1">of </text:span>it.</text:p>
        </text:list-item>
        <text:list-item>
          <text:p text:style-name="P3">The spiritual life is never free from temptations. <text:s/>There is always the <text:span text:style-name="T1">possibility</text:span> of sin, but never the <text:span text:style-name="T1">necessity. <text:s/></text:span>The spiritual believer is twice-honored by being in the front lines of spiritual warfare, and also by witnessing the enemy's crushing defeat.</text:p>
        </text:list-item>
        <text:list-item>
          <text:p text:style-name="P3">True spirituality is an inward adorning. <text:s/>It is most simple and natural and should be a delight and attraction to all. <text:s/>Paul adapted in 1Cor. 9:19-22. <text:s/>Spiritual believers can live very close to all classes of people without ever drawing away from God. <text:s/>Spirituality hinders sin, but should never hinder the friendship and confidence of sinners (Luke 15:1). <text:s/>Who can see the failure of others more than the one who has spiritual vision? <text:s/>And because of this fact, who needs more the divine power to keep him from being critical, with all that follows therefrom? <text:s/>If one's kind of spirituality makes Christ unattractive to others, it needs some drastic changes.</text:p>
        </text:list-item>
        <text:list-item>
          <text:p text:style-name="P3">Do not impersonate ideals or imitate others. <text:s/>Don't repeat pious phrases the truth of which you have never really experienced.</text:p>
        </text:list-item>
        <text:list-item>
          <text:p text:style-name="P3">Children of God are dealing with their Father. <text:s/>He is not a mechanical thing but an infinitely loving Person! <text:s/>We can tell Him all and everything and this gives us less occasion to appeal to anyone else. <text:s/>Know Him, confess to Him, thank Him.</text:p>
        </text:list-item>
        <text:list-item>
          <text:p text:style-name="P3">Don't let brokenness caused by past sin keep you down, since through the sacrifice of Christ that sin is no more.</text:p>
        </text:list-item>
        <text:list-item>
          <text:p text:style-name="P3">Christians are never wonderful saints of whom God may justly be proud; they are His little children, immature and filled with foolishness, with whom He is endlessly patient and on whom He has been pleased to set all His infinite heart of love. <text:s/>He is wonderful: <text:s/>Christians are not.</text:p>
        </text:list-item>
        <text:list-item>
          <text:p text:style-name="P3">Believe what is written. <text:s/>Romans 6:6, 9: <text:s/>“Knowing this...” or, “because we know this.”</text:p>
        </text:list-item>
      </text:list>
      <text:p text:style-name="P1"/>
      <text:p text:style-name="P1">For this reason I bow my knees before the Father, from whom every family in heaven and on earth derives its name, that He would grant you, according to the riches of His glory, to be strengthened with power through His Spirit in the inner man, so that Christ may dwell in your hearts through faith; and that you, being rooted and grounded in love, may be able to comprehend with all the saints what is the breadth and length and height and depth, and to know the love of Christ which surpasses knowledge, that you may be filled up to all the fullness of God. <text:s/>Now to Him who is able to do far more abundantly beyond all that we ask or think, according to the power that works within us, to Him be the glory in the church and in Christ Jesus to all generations forever and ever. Amen. (Eph. 3:14-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7-10T10:32:28.09</meta:creation-date>
    <dc:date>2011-03-18T14:38:09</dc:date>
    <meta:editing-duration>PT00H06M59S</meta:editing-duration>
    <meta:editing-cycles>4</meta:editing-cycles>
    <meta:generator>NeoOffice/3.1.2$Unix OpenOffice.org_project/Patch 4</meta:generator>
    <meta:document-statistic meta:table-count="0" meta:image-count="0" meta:object-count="0" meta:page-count="1" meta:paragraph-count="16" meta:word-count="693" meta:character-count="3954"/>
  </office:meta>
</office:document-meta>
</file>